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cm" table:align="margins"/>
    </style:style>
    <style:style style:name="Tabela1.A" style:family="table-column">
      <style:table-column-properties style:column-width="2.988cm" style:rel-column-width="11318*"/>
    </style:style>
    <style:style style:name="Tabela1.B" style:family="table-column">
      <style:table-column-properties style:column-width="1.508cm" style:rel-column-width="5712*"/>
    </style:style>
    <style:style style:name="Tabela1.C" style:family="table-column">
      <style:table-column-properties style:column-width="8.416cm" style:rel-column-width="31878*"/>
    </style:style>
    <style:style style:name="Tabela1.D" style:family="table-column">
      <style:table-column-properties style:column-width="4.389cm" style:rel-column-width="166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1pt" fo:font-weight="bold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officeooo:rsid="001c43b3" officeooo:paragraph-rsid="001c43b3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23b155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mes New Roman" fo:font-size="10pt" officeooo:paragraph-rsid="002798f3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officeooo:rsid="0024ed6a" officeooo:paragraph-rsid="0023b15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Times New Roman" fo:font-size="10pt" officeooo:rsid="0024ed6a" officeooo:paragraph-rsid="002798f3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504cm"/>
        </style:tab-stops>
      </style:paragraph-properties>
      <style:text-properties style:font-name="Times New Roman" fo:font-size="10pt" officeooo:rsid="001696d1" officeooo:paragraph-rsid="001696d1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02798f3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23b155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officeooo:rsid="0023b155" officeooo:paragraph-rsid="0024fad1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3b155" officeooo:paragraph-rsid="0023b155" style:font-size-asian="10pt" style:font-size-complex="10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23b155" style:font-size-asian="10pt" style:font-size-complex="10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paragraph-rsid="0026b51f" style:font-size-asian="10pt" style:font-size-complex="10pt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0pt" officeooo:paragraph-rsid="0026b51f" style:font-size-asian="10pt" style:font-size-complex="10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4fad1" officeooo:paragraph-rsid="0024fad1" style:font-size-asian="10pt" style:font-size-complex="10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officeooo:rsid="0026b51f" officeooo:paragraph-rsid="0026b51f" style:font-size-asian="10pt" style:font-size-complex="10pt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bold" officeooo:rsid="0026b51f" officeooo:paragraph-rsid="0026b51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24ed6a" officeooo:paragraph-rsid="0026b51f" style:font-size-asian="10pt" style:font-style-asian="italic" style:font-size-complex="10pt" style:font-style-complex="italic"/>
    </style:style>
    <style:style style:name="P37" style:family="paragraph" style:parent-style-name="Heading_20_1">
      <style:paragraph-properties fo:line-height="150%"/>
      <style:text-properties style:font-name="Times New Roman" fo:font-size="11pt" fo:font-weight="bold" style:font-size-asian="11pt" style:font-size-complex="11pt"/>
    </style:style>
    <style:style style:name="P38" style:family="paragraph">
      <loext:graphic-properties draw:fill-color="#ffffff"/>
      <style:paragraph-properties fo:text-align="center"/>
      <style:text-properties fo:font-size="12pt"/>
    </style:style>
    <style:style style:name="P39" style:family="paragraph">
      <loext:graphic-properties draw:fill-color="#ffffff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ed6a" style:font-weight-asian="bold" style:font-weight-complex="bold"/>
    </style:style>
    <style:style style:name="T4" style:family="text">
      <style:text-properties fo:font-weight="bold" officeooo:rsid="0026b51f" style:font-weight-asian="bold" style:font-weight-complex="bold"/>
    </style:style>
    <style:style style:name="T5" style:family="text">
      <style:text-properties fo:font-weight="bold" officeooo:rsid="0023b155" style:font-weight-asian="bold" style:font-weight-complex="bold"/>
    </style:style>
    <style:style style:name="T6" style:family="text">
      <style:text-properties fo:font-weight="bold" officeooo:rsid="002aca57" style:font-weight-asian="bold" style:font-weight-complex="bold"/>
    </style:style>
    <style:style style:name="T7" style:family="text">
      <style:text-properties fo:font-weight="bold" officeooo:rsid="002c213f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17edb"/>
    </style:style>
    <style:style style:name="T11" style:family="text">
      <style:text-properties officeooo:rsid="001c43b3"/>
    </style:style>
    <style:style style:name="T12" style:family="text">
      <style:text-properties officeooo:rsid="0023b155"/>
    </style:style>
    <style:style style:name="T13" style:family="text">
      <style:text-properties officeooo:rsid="0026b51f"/>
    </style:style>
    <style:style style:name="T14" style:family="text">
      <style:text-properties officeooo:rsid="0027b2a8"/>
    </style:style>
    <style:style style:name="T15" style:family="text">
      <style:text-properties officeooo:rsid="002aca57"/>
    </style:style>
    <style:style style:name="T16" style:family="text">
      <style:text-properties officeooo:rsid="002c636d"/>
    </style:style>
    <style:style style:name="T17" style:family="text">
      <style:text-properties fo:color="#000000" style:font-name="Times New Roman" fo:font-size="10pt" fo:language="pl" fo:country="PL" fo:font-style="italic" fo:font-weight="normal" officeooo:rsid="002e5d4e" fo:background-color="transparent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scale="100%"/>
    </style:style>
    <style:style style:name="T18" style:family="text">
      <style:text-properties fo:color="#000000" fo:language="pl" fo:country="PL" fo:font-weight="normal" officeooo:rsid="002e5d4e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19" style:family="text">
      <style:text-properties fo:color="#000000" fo:language="pl" fo:country="PL" fo:font-weight="normal" officeooo:rsid="0020eaa5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20" style:family="text">
      <style:text-properties fo:color="#000000" fo:language="pl" fo:country="PL" fo:font-weight="normal" officeooo:rsid="002b0416" fo:background-color="transparent" loext:char-shading-value="0" style:font-name-asian="Times New Roman" style:font-weight-asian="normal" style:font-name-complex="Times New Roman" style:font-weight-complex="normal" style:text-scale="100%"/>
    </style:style>
    <style:style style:name="T21" style:family="text">
      <style:text-properties officeooo:rsid="0031df1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19cm" fo:min-width="0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……………………., dnia .............................</text:p>
      <text:p text:style-name="P2"/>
      <text:p text:style-name="P2"/>
      <text:p text:style-name="P2"/>
      <text:h text:style-name="P37" text:outline-level="1">OŚWIADCZENIE <text:span text:style-name="T12">DLA CELÓW PODATKOWYCH, <text:s/>UBEZPIECZEŃ SPOŁECZNYCH <text:s text:c="29"/>I UBEZPIECZENIA ZDROWOTNEGO OSOBY POBIERAJĄCEJ STYPENDIUM SPORTOWE</text:span></text:h>
      <text:p text:style-name="P4"/>
      <text:p text:style-name="P5"/>
      <text:p text:style-name="P6">I. Dane podstawowe <text:span text:style-name="T15">stypendysty</text:span>:</text:p>
      <text:p text:style-name="P8">Nazwisko i imiona ........................................................................................................………………………....................</text:p>
      <text:p text:style-name="P8">Nazwisko rodowe <text:s/>.............................................................................................................………………………...............</text:p>
      <text:p text:style-name="P8">Data i miejsce urodzenia <text:s/>...................................................................................................………………………..............</text:p>
      <text:p text:style-name="P8">Imiona Rodziców ...............................................................................................................………………………..............</text:p>
      <text:p text:style-name="P8"><text:span text:style-name="T2">adres zameldowania <text:s/>(pobyt stały) </text:span>...................................................................................……………………….............</text:p>
      <text:p text:style-name="P12">kod pocztowy ………….………….. miejscowość ……………………………...………………………………….………</text:p>
      <text:p text:style-name="P12">ulica ……………………...………………………… nr domu/nr mieszkania ………………………………..…………....</text:p>
      <text:p text:style-name="P9">Gmina …...................…........... Powiat ….................……........... województwo …..................…………………...….......</text:p>
      <text:p text:style-name="P9"><text:span text:style-name="T2">adres zamieszkania</text:span><text:span text:style-name="T3">:</text:span></text:p>
      <text:p text:style-name="P13">kod pocztowy ………….………….. miejscowość ……………………………...………………………………….………</text:p>
      <text:p text:style-name="P13">ulica ……………………...………………………… nr domu/nr mieszkania ………………………………..…………....</text:p>
      <text:p text:style-name="P11">Gmina …...................…........... Powiat ….................……........... województwo …..................…………………...….......</text:p>
      <text:p text:style-name="P8"><text:span text:style-name="T2">* Identyfikator podatkowy</text:span><text:span text:style-name="T9"> ...............................…..................................................……………………….......................</text:span></text:p>
      <text:p text:style-name="P8">Urząd Skarbowy ..................................................................................................………………………………….............</text:p>
      <text:p text:style-name="P7">Do rozliczeń z Urzędem Skarbowym posługuję się adresem zameldowania/zamieszkania**</text:p>
      <text:p text:style-name="P8">Oddział Narodowego Funduszu Zdrowia ...............................................………………………...........…..........................</text:p>
      <text:p text:style-name="P8"/>
      <text:p text:style-name="P8"><text:span text:style-name="T2">II. Dane uzupełniające – </text:span><text:span text:style-name="T5">sytuacja ubezpieczeniowa </text:span><text:span text:style-name="T6">stypend</text:span><text:span text:style-name="T7">ysty</text:span><text:span text:style-name="T5">:</text:span></text:p>
      <text:list xml:id="list5127825239956059583" text:style-name="L1">
        <text:list-item>
          <text:p text:style-name="P29">Jestem zatrudniony na podstawie – należy wymienić wszystkie formy zatrudnienia (np. umowa o pracę, umowa zlecenia, stosunek służbowy, itp.):</text:p>
          <text:p text:style-name="P3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Forma zatrudnienia</text:p>
          </table:table-cell>
          <table:table-cell table:style-name="Tabela1.A1" office:value-type="string">
            <text:p text:style-name="P23">Wymiar czasu pracy</text:p>
          </table:table-cell>
          <table:table-cell table:style-name="Tabela1.A1" office:value-type="string">
            <text:p text:style-name="P23">Nazwa Zakładu Pracy</text:p>
            <text:p text:style-name="P24"/>
          </table:table-cell>
          <table:table-cell table:style-name="Tabela1.D1" office:value-type="string">
            <text:p text:style-name="P24">Wynagrodzenie jest objęte obowiązkową składka na ubezpieczenia społeczne (emerytalne i rentowe)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5"><draw:custom-shape text:anchor-type="paragraph" draw:z-index="0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" draw:style-name="gr2" draw:text-style-name="P39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5"><draw:custom-shape text:anchor-type="paragraph" draw:z-index="2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3" draw:style-name="gr2" draw:text-style-name="P39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  <text:p text:style-name="P25"><text:s text:c="8"/></text:p>
          </table:table-cell>
          <table:table-cell table:style-name="Tabela1.D2" office:value-type="string">
            <text:p text:style-name="P25"><draw:custom-shape text:anchor-type="paragraph" draw:z-index="4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5" draw:style-name="gr2" draw:text-style-name="P39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5"><draw:custom-shape text:anchor-type="paragraph" draw:z-index="6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7" draw:style-name="gr2" draw:text-style-name="P39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5"><draw:custom-shape text:anchor-type="paragraph" draw:z-index="8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9" draw:style-name="gr2" draw:text-style-name="P39" svg:width="0.322cm" svg:height="0.318cm" svg:x="2.99cm" svg:y="0.067cm"><text:p/><draw:enhanced-geometry svg:viewBox="0 0 21600 21600" draw:mirror-horizontal="true" draw:mirror-vertical="false" draw:type="rectangle" draw:enhanced-path="M 0 0 L 21600 0 21600 21600 0 21600 0 0 Z N"/></draw:custom-shape>TAK <text:s text:c="12"/>NIE <text:s text:c="7"/></text:p>
          </table:table-cell>
        </table:table-row>
        <table:table-row>
          <table:table-cell table:style-name="Tabela1.A1" table:number-columns-spanned="3" office:value-type="string">
            <text:p text:style-name="P28">Prowadzę działalność gospodarczą</text:p>
          </table:table-cell>
          <table:covered-table-cell/>
          <table:covered-table-cell/>
          <table:table-cell table:style-name="Tabela1.D1" office:value-type="string">
            <text:p text:style-name="P26"><draw:custom-shape text:anchor-type="paragraph" draw:z-index="10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1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2" draw:style-name="gr1" draw:text-style-name="P38" svg:width="0.324cm" svg:height="0.32cm" svg:x="2.82cm" svg:y="0.041cm"><text:p/><draw:enhanced-geometry svg:viewBox="0 0 21600 21600" draw:mirror-horizontal="true" draw:mirror-vertical="false" draw:type="rectangle" draw:enhanced-path="M 0 0 L 21600 0 21600 21600 0 21600 0 0 Z N"/></draw:custom-shape>TAK <text:s text:c="12"/>NIE <text:s text:c="4"/></text:p>
          </table:table-cell>
        </table:table-row>
        <table:table-row>
          <table:table-cell table:style-name="Tabela1.A2" table:number-columns-spanned="3" office:value-type="string">
            <text:p text:style-name="P28">Z tytułu prowadzonej działalności gospodarczej opłacam składki społeczne w pełnej wysokości /opłacam składk<text:span text:style-name="T16">i</text:span> społeczn<text:span text:style-name="T16">e</text:span> na preferencyjnych warunkach</text:p>
          </table:table-cell>
          <table:covered-table-cell/>
          <table:covered-table-cell/>
          <table:table-cell table:style-name="Tabela1.D2" office:value-type="string">
            <text:p text:style-name="P25"><draw:custom-shape text:anchor-type="paragraph" draw:z-index="13" draw:style-name="gr1" draw:text-style-name="P38" svg:width="0.324cm" svg:height="0.32cm" svg:x="0.995cm" svg:y="0.093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4" draw:style-name="gr2" draw:text-style-name="P39" svg:width="0.322cm" svg:height="0.318cm" svg:x="2.909cm" svg:y="0.093cm"><text:p/><draw:enhanced-geometry svg:viewBox="0 0 21600 21600" draw:mirror-horizontal="true" draw:mirror-vertical="false" draw:type="rectangle" draw:enhanced-path="M 0 0 L 21600 0 21600 21600 0 21600 0 0 Z N"/></draw:custom-shape>TAK <text:s text:c="12"/>NIE <text:s text:c="6"/></text:p>
          </table:table-cell>
        </table:table-row>
      </table:table>
      <text:p text:style-name="P17"/>
      <text:p text:style-name="P17"/>
      <text:p text:style-name="P17"/>
      <text:list xml:id="list94852235283222" text:continue-numbering="true" text:style-name="L1">
        <text:list-item>
          <text:p text:style-name="P33"><text:soft-page-break/><text:span text:style-name="T2">Mam ustalone prawo do emerytury: <text:s text:c="3"/></text:span><text:s text:c="71"/><text:span text:style-name="T12">TAK <text:s text:c="3"/>/ <text:s text:c="5"/>NIE** <text:s text:c="7"/></text:span><text:s text:c="19"/></text:p>
          <text:p text:style-name="P33">znak: …………………………………………………………………</text:p>
          <text:p text:style-name="P33">Mam ustalone prawo do renty (z tytułu niezdolności do pracy, rodzinnej, itp.) <text:s text:c="12"/><text:span text:style-name="T12">TAK <text:s text:c="3"/>/ <text:s text:c="5"/>NIE**</text:span></text:p>
          <text:p text:style-name="P33">znak: ……………………………………………………………..…..</text:p>
          <text:p text:style-name="P33">od dnia ………………………. do dnia ……………………………..</text:p>
          <text:p text:style-name="P33"><text:span text:style-name="T14">Posiadam orzeczenie o niepełnosprawnośc</text:span>i: <text:s text:c="65"/><text:span text:style-name="T12">TAK <text:s text:c="3"/>/ <text:s text:c="5"/>NIE**</text:span></text:p>
          <text:p text:style-name="P33"><text:span text:style-name="T14">w stopniu lekkim</text:span>/ <text:span text:style-name="T14">w stopniu umiarkowanym</text:span> /<text:span text:style-name="T14">w stopniu znacznym**</text:span></text:p>
          <text:p text:style-name="P33"/>
        </text:list-item>
        <text:list-item>
          <text:p text:style-name="P32"><text:span text:style-name="T4">Jestem/nie jestem**</text:span><text:span text:style-name="T2"> studentem lub uczniem,</text:span> nr legitymacji <text:s/>........................................................</text:p>
          <text:p text:style-name="P32">nazwa uczelni ........................................................... rok studiów ....................................................</text:p>
          <text:p text:style-name="P32">(zaświadczenie z<text:span text:style-name="T21">e szkoły lub uczelni</text:span>)</text:p>
        </text:list-item>
        <text:list-item>
          <text:p text:style-name="P35">Jestem/nie jestem** osobą bezrobotną:</text:p>
          <text:p text:style-name="P34">Jeśli TAK proszę podać czy zarejestrowaną w Urzędzie Pracy (gdzie) …...……………….………</text:p>
          <text:p text:style-name="P34">z prawem/bez prawa** do zasiłku dla bezrobotnych</text:p>
        </text:list-item>
        <text:list-item>
          <text:p text:style-name="P31"><text:span text:style-name="T4">Podlegam ubezpieczeniu społecznemu rolników: <text:s text:c="5"/></text:span><text:span text:style-name="T13"><text:s text:c="48"/>TAK <text:s text:c="3"/>/ <text:s text:c="5"/>NIE**</text:span></text:p>
          <text:p text:style-name="P34">od dnia …………………………………………………..……….…</text:p>
          <text:p text:style-name="P34">Numer decyzji o objęciu ubezpieczeniem ………………………………………………………....</text:p>
        </text:list-item>
      </text:list>
      <text:p text:style-name="P10"/>
      <text:p text:style-name="P10">Oświadczam, że dane zawarte w formularzu są zgodne ze stanem prawnym i faktycznym. </text:p>
      <text:p text:style-name="P20">Zobowiązuję się do pisemnego powiadomienia <text:s/>Urzędu Miejskiego w Cieszynie o jakichkolwiek zmianach dotyczących niniejszego oświadczenia w terminie 7 dni od <text:span text:style-name="T11">daty </text:span>ich wystąpienia.</text:p>
      <text:p text:style-name="P10">Jestem świadoma(-my) odpowiedzialności finansowej i karnej za oświadczenie nieprawdy <text:s text:c="2"/>lub zatajenie prawdy <text:s text:c="23"/>i zobowiązuję się do poniesienia <text:s/>konsekwencji finansowych z tytułu błędnego poinformowania <text:span text:style-name="T15">przyznającego stypendium</text:span>.</text:p>
      <text:p text:style-name="P36"><text:span text:style-name="T18"/></text:p>
      <text:p text:style-name="P10"/>
      <text:p text:style-name="P10"/>
      <text:p text:style-name="P10"/>
      <text:p text:style-name="P14"/>
      <text:p text:style-name="P14">………...............................................………... <text:s text:c="12"/></text:p>
      <text:p text:style-name="P19"><text:s text:c="78"/><text:span text:style-name="T1"><text:s text:c="16"/></text:span><text:span text:style-name="T8">/podpis </text:span><text:span text:style-name="T10">przedstawicieli ustawowych - rodziców</text:span><text:span text:style-name="T8">/ <text:s text:c="48"/></text:span></text:p>
      <text:p text:style-name="P21"/>
      <text:p text:style-name="P15"/>
      <text:p text:style-name="P15"/>
      <text:p text:style-name="P15"/>
      <text:p text:style-name="P15">* dla osób fizycznych prowadzących działalność gospodarczą jest to numer NIP, w pozostałych przypadkach proszę wpisać nr PESEL)</text:p>
      <text:p text:style-name="P15"/>
      <text:p text:style-name="P15">** <text:s/>niepotrzebne skreślić</text:p>
      <text:p text:style-name="P15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Małgorzta Wapiennik</meta:initial-creator>
    <meta:creation-date>2001-10-26T13:55:49</meta:creation-date>
    <dc:date>2018-08-03T09:48:51.435000000</dc:date>
    <dc:language>pl-PL</dc:language>
    <meta:editing-cycles>57</meta:editing-cycles>
    <meta:editing-duration>PT10H49M46S</meta:editing-duration>
    <meta:print-date>2017-01-10T14:52:59.702000000</meta:print-date>
    <meta:document-statistic meta:table-count="1" meta:image-count="0" meta:object-count="0" meta:page-count="2" meta:paragraph-count="59" meta:word-count="374" meta:character-count="4959" meta:non-whitespace-character-count="3956"/>
    <meta:user-defined meta:name="Info 0"/>
    <meta:user-defined meta:name="Info 2"/>
    <meta:user-defined meta:name="Info 3"/>
    <meta:user-defined meta:name="Info 4"/>
  </office:meta>
</office:document-meta>
</file>